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mbria" fo:font-size="12pt" style:font-size-asian="12pt" style:font-size-complex="12pt"/>
    </style:style>
    <style:style style:name="T3" style:parent-style-name="Domyślnaczcionkaakapitu" style:family="text">
      <style:text-properties style:font-name="Cambria" fo:font-size="12pt" style:font-size-asian="12pt" style:font-size-complex="12pt"/>
    </style:style>
    <style:style style:name="T4" style:parent-style-name="Domyślnaczcionkaakapitu" style:family="text">
      <style:text-properties style:font-name="Cambria" fo:font-size="12pt" style:font-size-asian="12pt" style:font-size-complex="12pt"/>
    </style:style>
    <style:style style:name="P5" style:parent-style-name="Normalny" style:family="paragraph"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P12" style:parent-style-name="Normalny" style:family="paragraph">
      <style:paragraph-properties fo:margin-bottom="0in" fo:margin-left="3.9333in">
        <style:tab-stops/>
      </style:paragraph-properties>
      <style:text-properties style:font-name="Cambria" fo:font-size="12pt" style:font-size-asian="12pt" style:font-size-complex="12pt"/>
    </style:style>
    <style:style style:name="P13" style:parent-style-name="Normalny" style:family="paragraph">
      <style:paragraph-properties fo:margin-bottom="0in" fo:margin-left="3.9333in">
        <style:tab-stops/>
      </style:paragraph-properties>
      <style:text-properties style:font-name="Cambria" fo:font-size="12pt" style:font-size-asian="12pt" style:font-size-complex="12pt"/>
    </style:style>
    <style:style style:name="P14" style:parent-style-name="Normalny" style:family="paragraph">
      <style:paragraph-properties fo:margin-bottom="0in" fo:margin-left="3.9333in">
        <style:tab-stops/>
      </style:paragraph-properties>
      <style:text-properties style:font-name="Cambria" fo:font-size="12pt" style:font-size-asian="12pt" style:font-size-complex="12pt"/>
    </style:style>
    <style:style style:name="P15" style:parent-style-name="Normalny" style:family="paragraph">
      <style:paragraph-properties fo:margin-left="3.9333in">
        <style:tab-stops/>
      </style:paragraph-properties>
      <style:text-properties style:font-name="Cambria" fo:font-size="12pt" style:font-size-asian="12pt" style:font-size-complex="12pt"/>
    </style:style>
    <style:style style:name="P16" style:parent-style-name="Normalny" style:family="paragraph">
      <style:paragraph-properties fo:margin-left="3.9333in">
        <style:tab-stops/>
      </style:paragraph-properties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Cambria"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T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T2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T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Cambria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mbria" fo:font-size="12pt" style:font-size-asian="12pt" style:font-size-complex="12pt"/>
    </style:style>
    <style:style style:name="T3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Cambria" fo:font-size="12pt" style:font-size-asian="12pt" style:font-size-complex="12pt"/>
    </style:style>
    <style:style style:name="T3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mbria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margin-left="3.9333in">
        <style:tab-stops/>
      </style:paragraph-properties>
      <style:text-properties style:font-name="Cambria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margin-left="3.9333in">
        <style:tab-stops/>
      </style:paragraph-properties>
      <style:text-properties style:font-name="Cambria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margin-left="3.9333in">
        <style:tab-stops/>
      </style:paragraph-properties>
      <style:text-properties style:font-name="Cambria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bottom="0in" fo:line-height="115%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>
      <style:paragraph-properties fo:text-align="justify" fo:margin-bottom="0in" fo:line-height="115%"/>
      <style:text-properties style:font-name="Cambria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 fo:line-height="115%"/>
      <style:text-properties style:font-name="Cambria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Olszty</text:span><text:span text:style-name="T3"><office:annotation office:name="0" xml:id="518550865"><dc:creator>Magdalena Pledziewicz</dc:creator><dc:date>2018-07-04T13:42:00</dc:date><text:p text:style-name="Tekstkomentarza"/></office:annotation>n</text:span><text:span text:style-name="Odwołaniedokomentarza"><office:annotation-end office:name="0"/></text:span><text:span text:style-name="T4">, 5 lipca 2018 r.</text:span></text:p>
      <text:p text:style-name="P5"/>
      <text:p text:style-name="P6"/>
      <text:p text:style-name="P7">Janina Kowalska</text:p>
      <text:p text:style-name="P8">Ul. Słowackiego 9/12</text:p>
      <text:p text:style-name="P9">10-900 Olsztyn</text:p>
      <text:p text:style-name="P10"/>
      <text:p text:style-name="P11"/>
      <text:p text:style-name="P12">Budimex Sp. z o.o. w Olsztynie</text:p>
      <text:p text:style-name="P13">Ul. Mieckiewicza 15</text:p>
      <text:p text:style-name="P14">10-900 Olsztyn</text:p>
      <text:p text:style-name="P15"/>
      <text:p text:style-name="P16"/>
      <text:p text:style-name="P17">WNIOSEK O UDZIELENIE PRACOWNIKOWI CZĘŚCI URLOPU WYCHOWAWCZEGO</text:p>
      <text:p text:style-name="P18"/>
      <text:p text:style-name="P19"><text:span text:style-name="T20"><text:tab/>Proszę o udzielenie mi urlopu wychowawczego<text:s/></text:span><text:span text:style-name="T21">w okresie od</text:span><text:span text:style-name="T22"><text:s/>26 lipca 2018 r</text:span><text:span text:style-name="T23">. do</text:span><text:span text:style-name="T24"><text:s/>26 marca 2019 r.<text:s/></text:span><text:span text:style-name="T25">w celu sprawowania osobistej opieki nad</text:span><text:span text:style-name="T26"><text:s/>moim synem, Stanisławem<text:s/></text:span><text:span text:style-name="T27">Kowalskim.<text:s/></text:span></text:p>
      <text:p text:style-name="P28"><text:span text:style-name="T29"><text:tab/>Dotychczas wykorzystałam na dziecko</text:span><text:span text:style-name="T30"><text:s/></text:span><text:span text:style-name="T31">jedną<text:s/></text:span><text:span text:style-name="T32">część</text:span><text:span text:style-name="T33"><text:s/>urlopu wychowawczego, który<text:s/></text:span><text:span text:style-name="T34">stanowił okres</text:span><text:span text:style-name="T35"><text:s/>6 miesięcy.</text:span></text:p>
      <text:p text:style-name="P36"/>
      <text:p text:style-name="P37">Janina Kowalska</text:p>
      <text:p text:style-name="P38">(odręczny podpis)</text:p>
      <text:p text:style-name="P39"/>
      <text:p text:style-name="P40">Załączniki:</text:p>
      <text:p text:style-name="P41"/>
      <text:list text:style-name="LFO1" text:continue-numbering="true">
        <text:list-item>
          <text:p text:style-name="P42">Oświadczenie dot. korzystania z części urlopu rodzicielskiego na dziecko w terminie<text:s/>nieprzypadającym bezpośrednio po poprzedniej części urlopu rodzicielskiego;</text:p>
        </text:list-item>
        <text:list-item>
          <text:p text:style-name="P43">Kopia prawomocnego orzeczenia sądu o pozbawieniu ojca dziecka władzy rodzicielskiej;</text:p>
        </text:list-item>
        <text:list-item>
          <text:p text:style-name="P44"><text:span text:style-name="T45">Orzeczenie o niepełnosprawności Stanisława Kowalskiego wydane przez Miejski Zespół do Spraw Orz</text:span><text:span text:style-name="T46">ekania o Niepełnosprawności w Olszty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ent</meta:initial-creator>
    <dc:creator>Klient</dc:creator>
    <meta:creation-date>2018-07-04T08:50:00Z</meta:creation-date>
    <dc:date>2018-07-05T10:21:00Z</dc:date>
    <meta:template xlink:href="Normal" xlink:type="simple"/>
    <meta:editing-cycles>9</meta:editing-cycles>
    <meta:editing-duration>PT1740S</meta:editing-duration>
    <meta:document-statistic meta:page-count="1" meta:paragraph-count="1" meta:word-count="131" meta:character-count="917" meta:row-count="6" meta:non-whitespace-character-count="787"/>
  </office:meta>
</office:document-meta>
</file>