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mbria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Cambria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Cambria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end"/>
    </style:style>
    <style:style style:name="T35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UMOWA NAJMU LOKALU MIESZKALNEGO</text:p>
      <text:p text:style-name="P2"/>
      <text:p text:style-name="P3">Zawarta w dniu 14 lipca 2018 r. w Toruniu pomiędzy:</text:p>
      <text:list text:style-name="LFO1" text:continue-numbering="true">
        <text:list-item>
          <text:p text:style-name="P4">Anną Nowak, legitymującą się dowodem osobistym nr AWK1234567 wydanym przez Prezydenta Miasta<text:s/>Torunia, zamieszkałą w Toruniu przy ul. Jana Pawła II 12/13, zwaną dalej „Wynajmującą”, a</text:p>
        </text:list-item>
        <text:list-item>
          <text:p text:style-name="P5">Zbigniewem Kowalskim, legitymującym się dowodem osobistym nr JBB1234567 wydanym przez Prezydenta Miasta Olsztyna, mającym adres zameldowania w Olsztynie, przy ul. Mickiewicza 11, zwanym dalej „Najemcą”.</text:p>
        </text:list-item>
      </text:list>
      <text:p text:style-name="P6"/>
      <text:p text:style-name="P7">§ 1</text:p>
      <text:p text:style-name="P8">Wynajmujący oświadcza, że jest właścicielem lokalu mieszkalnego przy ul. Słowackiego 16/12 w Toruniu, którego księga wieczysta o nr T01T/123456789/0 położona jest przy Sądzie Rejonowym w Toruniu VI Wydział Ksiąg Wieczystych, zwanego dalej „Przedmiotem najmu”.</text:p>
      <text:p text:style-name="P9"/>
      <text:p text:style-name="P10">§ 2</text:p>
      <text:list text:style-name="LFO2" text:continue-numbering="true">
        <text:list-item>
          <text:p text:style-name="P11">Wynajmujący oddaje Najemcy Przedmiot najmu opisany w § 1 umowy do używania przez okres trwania niniejszej umowy.</text:p>
        </text:list-item>
        <text:list-item>
          <text:p text:style-name="P12">Umowa zostaje zawarta na okres od dnia 14 lipca 2018 r. do 14 lipca 2019 r.<text:s/></text:p>
        </text:list-item>
        <text:list-item>
          <text:p text:style-name="P13">Najemca zobowiązuje się do zapłaty na rzecz Wynajmującego czynszu w kwocie 1800 zł miesięcznie<text:s/>do rąk własnych Wynajmującego.</text:p>
        </text:list-item>
        <text:list-item>
          <text:p text:style-name="P14">Czynsz będzie płatny do 15-tego dnia każdego kolejnego miesiąca.</text:p>
        </text:list-item>
        <text:list-item>
          <text:p text:style-name="P15">Nadto Najemcę obciążają koszty związane z bieżącym używaniem Przedmiotu najmu w okresie trwania umowy.<text:s/></text:p>
        </text:list-item>
      </text:list>
      <text:p text:style-name="P16"/>
      <text:p text:style-name="P17">§ 3</text:p>
      <text:p text:style-name="P18">Wynajmujący nie zezwala na podnajęcie Przedmiotu najmu przez Najemcę, ani oddanie go osobom trzecim do bezpłatnego używania bez zgody Wynajmującego.</text:p>
      <text:p text:style-name="P19"/>
      <text:p text:style-name="P20">§ 4</text:p>
      <text:p text:style-name="P21">Najemcy nie wolno dokonywać w Przedmiocie najmu nakładów ani przeróbek ingerujących w jego substancję<text:s/>bez pisemnej zgody Wynajmującego.<text:s/></text:p>
      <text:p text:style-name="P22"/>
      <text:p text:style-name="P23">§ 5</text:p>
      <text:soft-page-break/>
      <text:p text:style-name="P24">Każdy ze stron może wypowiedzieć umowę na koniec miesiąca kalendarzowego, z zachowaniem miesięcznego okresu wypowiedzenia i przepisów ustawy z dnia 21 czerwca 2001 r. o ochronie praw lokatorów, mieszkaniowym zasobie<text:s/>gminy i o zmianie Kodeksu cywilnego (Dz. U. 2001 nr 71 poz. 733).</text:p>
      <text:p text:style-name="P25"/>
      <text:p text:style-name="P26">§ 6</text:p>
      <text:p text:style-name="P27">Wszelkie zmiany umowy wymagają formy pisemnej pod rygorem nieważności.<text:s/></text:p>
      <text:p text:style-name="P28"/>
      <text:p text:style-name="P29">§ 7</text:p>
      <text:p text:style-name="P30">Umowa spisana została w dwóch jednobrzmiących egzemplarzach, po jednym dla każdej ze stron umowy.</text:p>
      <text:p text:style-name="P31"/>
      <text:p text:style-name="P32"/>
      <text:p text:style-name="P33">Anna Nowak – Wynajmujący<text:s/></text:p>
      <text:p text:style-name="P34"><text:span text:style-name="T35">Zbigniew Kowalski - 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ent</meta:initial-creator>
    <dc:creator>Klient</dc:creator>
    <meta:creation-date>2018-07-13T10:45:00Z</meta:creation-date>
    <dc:date>2018-07-13T14:37:00Z</dc:date>
    <meta:template xlink:href="Normal" xlink:type="simple"/>
    <meta:editing-cycles>10</meta:editing-cycles>
    <meta:editing-duration>PT1740S</meta:editing-duration>
    <meta:document-statistic meta:page-count="2" meta:paragraph-count="4" meta:word-count="292" meta:character-count="2041" meta:row-count="14" meta:non-whitespace-character-count="1753"/>
  </office:meta>
</office:document-meta>
</file>