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officeooo:rsid="000f25fe" officeooo:paragraph-rsid="000f25fe" style:font-size-asian="12pt" style:font-size-complex="12pt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2pt" officeooo:rsid="000f25fe" officeooo:paragraph-rsid="000f25fe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officeooo:rsid="000f25fe" officeooo:paragraph-rsid="000f25fe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f25fe" officeooo:paragraph-rsid="000f25fe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end" style:justify-single-word="false"/>
      <style:text-properties style:font-name="Times New Roman" fo:font-size="12pt" fo:font-weight="normal" officeooo:rsid="000f25fe" officeooo:paragraph-rsid="000f25fe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usz Kowalczykiewicz<text:tab/><text:tab/><text:tab/><text:tab/><text:tab/><text:tab/><text:tab/><text:tab/><text:tab/>12.05.2018</text:p>
      <text:p text:style-name="P1">Szosa Chełmińska 24/12 <text:line-break/>87-100, Toruń<text:line-break/><text:line-break/></text:p>
      <text:p text:style-name="P1"/>
      <text:p text:style-name="P2"><text:line-break/>BudulecX Kamieniarstwo Ozdobne<text:line-break/>Szosa Lubicka 23/11<text:line-break/>87-100 Toruń<text:line-break/><text:line-break/></text:p>
      <text:p text:style-name="P3"><text:line-break/><text:span text:style-name="T1">Rozwiązanie umowy o pracę za porozumieniem stron</text:span></text:p>
      <text:p text:style-name="P3"><text:span text:style-name="T1"/></text:p>
      <text:p text:style-name="P3"><text:span text:style-name="T1"/></text:p>
      <text:p text:style-name="P4">Zwracam się z uprzejmą prośbą o rozwiązanie łączącej nas umowy o pracę, zawartej w dniu 11.11.1992, pomiędzy mną a niniejszym przedsiębiorstwem na mocy porozumienia stron. Jako termin rozwiązania umowy proponuję dzień 12.06.2018. </text:p>
      <text:p text:style-name="P4"/>
      <text:p text:style-name="P4"/>
      <text:p text:style-name="P5">Z poważaniem,<text:line-break/>Janusz Kowalczy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date>2018-02-28T19:46:08.155000000</dc:date>
    <meta:editing-duration>PT37S</meta:editing-duration>
    <meta:editing-cycles>1</meta:editing-cycles>
    <meta:document-statistic meta:table-count="0" meta:image-count="0" meta:object-count="0" meta:page-count="1" meta:paragraph-count="6" meta:word-count="59" meta:character-count="461" meta:non-whitespace-character-count="392"/>
  </office:meta>
</office:document-meta>
</file>